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letter-spacing="0.078cm"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margin-left="7.493cm" fo:margin-right="0cm" fo:text-indent="0cm" style:auto-text-indent="false"/>
      <style:text-properties fo:font-size="12.5pt" fo:font-weight="bold" style:font-size-asian="12.5pt" style:font-weight-asian="bold" style:font-size-complex="12.5pt"/>
    </style:style>
    <style:style style:name="P7" style:family="paragraph" style:parent-style-name="Standard" style:master-page-name="Standard">
      <style:paragraph-properties fo:margin-left="7.493cm" fo:margin-right="0cm" fo:text-indent="0cm" style:auto-text-indent="false" style:page-number="auto"/>
      <style:text-properties fo:font-size="12.5pt" fo:font-weight="bold" style:font-size-asian="12.5pt" style:font-weight-asian="bold" style:font-size-complex="12.5pt"/>
    </style:style>
    <style:style style:name="P8" style:family="paragraph" style:parent-style-name="Standard">
      <style:paragraph-properties fo:margin-left="8.742cm" fo:margin-right="0cm" fo:text-indent="0cm" style:auto-text-indent="false"/>
      <style:text-properties fo:font-size="12.5pt" fo:font-weight="bold" style:font-size-asian="12.5pt" style:font-weight-asian="bold" style:font-size-complex="12.5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etter-spacing="0.078cm" fo:font-weight="bold" style:font-weight-asian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środek Dokształcania i Doskonalenia</text:p>
      <text:p text:style-name="P6">Zawodowego w Brodnicy</text:p>
      <text:p text:style-name="P8"/>
      <text:p text:style-name="P1"/>
      <text:p text:style-name="P2">SKIEROWANIE</text:p>
      <text:p text:style-name="P9"/>
      <text:p text:style-name="P3">Dyrekcja……………………………………………………………....kieruje ucznia/uczennicę ……………………………………………......., o numerze PESEL …………………………..</text:p>
      <text:p text:style-name="P3">……………… na kurs dokształcania w zakresie teoretycznych przedmiotów zawodowych…………………….., który odbędzie się w Ośrodku Dokształcania <text:line-break/>i Doskonalenia Zawodowego, ul. Aleja Leśna 2, 87-300 Brodnica, tel./fax (56) 498 32 91 <text:line-break/>w terminie…………………………………w zawodzie - <text:s/>(numer cyfrowy i pełna nazwa) …………………………………………………………………………………………………..</text:p>
      <text:p text:style-name="P3"/>
      <text:p text:style-name="P3">Koszty dydaktyczne i opiekuńcze kursu (określone w porozumieniu) na podstawie wystawionej faktury ponosi……………………………………………………………………..</text:p>
      <text:p text:style-name="P3"/>
      <text:p text:style-name="P3"/>
      <text:p text:style-name="P5">Do wiadomości:</text:p>
      <text:list xml:id="list5621280408825611359" text:style-name="WW8Num1">
        <text:list-item>
          <text:p text:style-name="P4">Pracodawca</text:p>
        </text:list-item>
        <text:list-item>
          <text:p text:style-name="P4">Uczeń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6">Ośrodek Dokształcania i Doskonalenia</text:p>
      <text:p text:style-name="P6">Zawodowego w Brodnicy</text:p>
      <text:p text:style-name="P8"/>
      <text:p text:style-name="P1"/>
      <text:p text:style-name="P2">SKIEROWANIE</text:p>
      <text:p text:style-name="P9"/>
      <text:p text:style-name="P3">Dyrekcja……………………………………………………………....kieruje ucznia/uczennicę ……………………………………………......., o numerze PESEL …………………………..</text:p>
      <text:p text:style-name="P3">……………… na kurs dokształcania w zakresie teoretycznych przedmiotów zawodowych…………………….., który odbędzie się w Ośrodku Dokształcania <text:line-break/>i Doskonalenia Zawodowego, ul. Aleja Leśna 2, 87-300 Brodnica, tel./fax (56) 498 32 91 <text:line-break/>w terminie…………………………………w zawodzie - <text:s/>(numer cyfrowy i pełna nazwa) …………………………………………………………………………………………………..</text:p>
      <text:p text:style-name="P3"/>
      <text:p text:style-name="P3">Koszty dydaktyczne i opiekuńcze kursu (określone w porozumieniu) na podstawie wystawionej faktury ponosi……………………………………………………………………..</text:p>
      <text:p text:style-name="P3"/>
      <text:p text:style-name="P3"/>
      <text:p text:style-name="P5">Do wiadomości:</text:p>
      <text:list xml:id="list101805632938972" text:continue-numbering="true" text:style-name="WW8Num1">
        <text:list-item>
          <text:p text:style-name="P4">Pracodawca</text:p>
        </text:list-item>
        <text:list-item>
          <text:p text:style-name="P4">Uczeń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 PL UMing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AR PL UMing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środek Dokształcania i Doskonalenia</dc:title>
    <meta:initial-creator>RCKPiU</meta:initial-creator>
    <meta:creation-date>2013-09-09T09:23:00</meta:creation-date>
    <dc:creator>SZKOLENIA</dc:creator>
    <dc:date>2013-09-09T09:23:00</dc:date>
    <meta:print-date>2013-09-09T09:04:00</meta:print-date>
    <meta:editing-cycles>2</meta:editing-cycles>
    <meta:editing-duration>PT1M</meta:editing-duration>
    <meta:document-statistic meta:table-count="0" meta:image-count="0" meta:object-count="0" meta:page-count="1" meta:paragraph-count="18" meta:word-count="146" meta:character-count="1346" meta:non-whitespace-character-count="1216"/>
    <meta:generator>LibreOffice/5.1.4.2$Linux_X86_64 LibreOffice_project/10m0$Build-2</meta:generator>
  </office:meta>
</office:document-meta>
</file>